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24pt" fo:font-weight="bold" style:font-size-asian="24pt" style:font-weight-asian="bold" style:font-size-complex="24pt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/>
    <style:style style:name="P9" style:family="paragraph" style:parent-style-name="Standard" style:list-style-name="L4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es fournitures</text:p>
      <text:p text:style-name="P1">Ecole maternelle Jean-Baptiste CLEMENT</text:p>
      <text:p text:style-name="Standard"/>
      <text:p text:style-name="P5">Il est vivement conseillé que </text:p>
      <text:p text:style-name="P5">toutes les affaires personnelles </text:p>
      <text:p text:style-name="P5">soient marquées au nom de l'enfant !!!</text:p>
      <text:p text:style-name="Standard"/>
      <text:p text:style-name="Standard"/>
      <text:p text:style-name="P4">Pour tous les élèves :</text:p>
      <text:list xml:id="list7912607197741992439" text:style-name="L1">
        <text:list-item>
          <text:p text:style-name="P6">1 cartable assez grand <text:span text:style-name="T1">(pour contenir un cahier 17x22, une boîte à goûter, le doudou.)</text:span></text:p>
        </text:list-item>
        <text:list-item>
          <text:p text:style-name="P6">1 ou 2 boîte(s) de mouchoirs en papier</text:p>
        </text:list-item>
        <text:list-item>
          <text:p text:style-name="P6">un sac en tissu (marqué au nom de l'enfant) avec des affaires de rechange (culotte, chaussettes, short/pantalon, tee-shirt et éventuellement sachet de lingettes)</text:p>
        </text:list-item>
        <text:list-item>
          <text:p text:style-name="P6">une grande poche solide (de type supermarché) au nom de l'enfant</text:p>
        </text:list-item>
      </text:list>
      <text:p text:style-name="Standard"><text:span text:style-name="T3"/></text:p>
      <text:p text:style-name="Standard"><text:span text:style-name="T3">Pour les nouveaux élèves</text:span>, merci de fournir une photo d'identité récente (format 3x5 cm).</text:p>
      <text:p text:style-name="Standard"/>
      <text:p text:style-name="Standard"/>
      <text:p text:style-name="Standard"/>
      <text:p text:style-name="P2">En plus des affaires citées ci-dessus...</text:p>
      <text:p text:style-name="Standard"/>
      <text:p text:style-name="P4">Pour les PS :</text:p>
      <text:list xml:id="list5275938712755823520" text:style-name="L2">
        <text:list-item>
          <text:p text:style-name="P7">une photo des parents ou une photo de famille avec les 2 parents et les enfants ; format 10x15.</text:p>
        </text:list-item>
        <text:list-item>
          <text:p text:style-name="P7">un verre marqué au nom de l'enfant</text:p>
        </text:list-item>
        <text:list-item>
          <text:p text:style-name="P7">un sac en tissu étanche et lavable (pour le transfert des affaires salies)</text:p>
        </text:list-item>
      </text:list>
      <text:p text:style-name="Standard"/>
      <text:p text:style-name="Standard"/>
      <text:p text:style-name="Standard"/>
      <text:p text:style-name="P4">Pour les MS :</text:p>
      <text:p text:style-name="Standard">la liste complémentaire éventuelle sera donnée la semaine de la rentrée</text:p>
      <text:p text:style-name="Standard"/>
      <text:p text:style-name="Standard"/>
      <text:p text:style-name="Standard"/>
      <text:p text:style-name="Standard"/>
      <text:p text:style-name="P4">Pour les GS :</text:p>
      <text:list xml:id="list3236650148524020087" text:style-name="L3">
        <text:list-item>
          <text:p text:style-name="P8">une trousse contenant :</text:p>
        </text:list-item>
      </text:list>
      <text:list xml:id="list1549756327870247848" text:style-name="L4">
        <text:list-item>
          <text:list>
            <text:list-item>
              <text:p text:style-name="P9">3 bâtons de colle (à renouveler dans l'année si besoin)</text:p>
            </text:list-item>
            <text:list-item>
              <text:p text:style-name="P9">1 crayon à papier</text:p>
            </text:list-item>
          </text:list>
        </text:list-item>
      </text:list>
      <text:p text:style-name="Standard"/>
      <text:p text:style-name="Standard"/>
      <text:p text:style-name="Standard">Chaque enseignant de chaque classe précisera la liste dans le courant du mois de septembre.</text:p>
      <text:p text:style-name="Standard"/>
      <text:p text:style-name="Standard"/>
      <text:p text:style-name="Standard">Merci d'avance... et bonnes vacances d'été !!!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7-01T12:22:56.66</meta:creation-date>
    <meta:print-date>2025-07-01T12:38:10.98</meta:print-date>
    <dc:date>2025-07-01T15:19:46.10</dc:date>
    <meta:editing-duration>PT2H41M35S</meta:editing-duration>
    <meta:editing-cycles>3</meta:editing-cycles>
    <meta:generator>OpenOffice/4.1.15$Win32 OpenOffice.org_project/4115m2$Build-9813</meta:generator>
    <meta:document-statistic meta:table-count="0" meta:image-count="0" meta:object-count="0" meta:page-count="1" meta:paragraph-count="24" meta:word-count="210" meta:character-count="1205"/>
  </office:meta>
</office:document-meta>
</file>