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list-style-name="LFO4" style:family="paragraph"/>
    <style:style style:name="P28" style:parent-style-name="Standard" style:list-style-name="LFO4" style:family="paragraph"/>
    <style:style style:name="P29" style:parent-style-name="Standard" style:list-style-name="LFO4" style:family="paragraph"/>
    <style:style style:name="P30" style:parent-style-name="Standard" style:list-style-name="LFO4" style:family="paragraph"/>
    <style:style style:name="P31" style:parent-style-name="Standard" style:list-style-name="LFO4" style:family="paragraph"/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Standard" style:list-style-name="LFO5" style:family="paragraph"/>
    <style:style style:name="P34" style:parent-style-name="Standard" style:list-style-name="LFO5" style:family="paragraph"/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list-style-name="LFO6" style:family="paragraph"/>
    <style:style style:name="P37" style:parent-style-name="Standard" style:list-style-name="LFO6" style:family="paragraph"/>
    <style:style style:name="P38" style:parent-style-name="Standard" style:list-style-name="LFO6" style:family="paragraph"/>
    <style:style style:name="P39" style:parent-style-name="Standard" style:list-style-name="LFO6" style:family="paragraph"/>
  </office:automatic-styles>
  <office:body>
    <office:text text:use-soft-page-breaks="true">
      <text:p text:style-name="P1">COMPTE RENDU DE LA RÉUNION</text:p>
      <text:p text:style-name="P2">DU MARDI 3 DÉCEMBRE 2024 à 17H</text:p>
      <text:p text:style-name="P3"/>
      <text:p text:style-name="Standard"><text:span text:style-name="T4">Lieu :</text:span><text:s/>Mairie</text:p>
      <text:p text:style-name="Standard"/>
      <text:p text:style-name="Standard"><text:span text:style-name="T5">Présent :</text:span></text:p>
      <text:list text:style-name="LFO1" text:continue-numbering="true">
        <text:list-item>
          <text:p text:style-name="P6">Mr Delcouderc Pascal</text:p>
        </text:list-item>
        <text:list-item>
          <text:p text:style-name="P7">Mme Lacam Noémie ( API )</text:p>
        </text:list-item>
        <text:list-item>
          <text:p text:style-name="P8">Mme Ragot Émilie</text:p>
        </text:list-item>
        <text:list-item>
          <text:p text:style-name="P9">Mme Chauchard Aurélie, Mme Larousse Manon et Mme Jurik ( AFPEL )</text:p>
        </text:list-item>
        <text:list-item>
          <text:p text:style-name="P10">Mme Alphand Fanny</text:p>
        </text:list-item>
        <text:list-item>
          <text:p text:style-name="P11">Mme Barreira Celia</text:p>
        </text:list-item>
      </text:list>
      <text:p text:style-name="Standard"><text:span text:style-name="T12">Excusés :</text:span><text:s/>Directrice ALAE remplaçante de Mme Martinet ( Jessica )</text:p>
      <text:p text:style-name="Standard"><text:span text:style-name="T13">Absente :</text:span><text:s/>Mme<text:s/>Dupouy école Maternelle</text:p>
      <text:p text:style-name="Standard"/>
      <text:p text:style-name="Standard">Début de la réunion : 17h</text:p>
      <text:p text:style-name="Standard"><text:s/>Dernière réunion de la commission menu en juin 2024.</text:p>
      <text:p text:style-name="Standard"/>
      <text:p text:style-name="Standard"><text:span text:style-name="T14">Mme Ragot :</text:span></text:p>
      <text:list text:style-name="LFO2" text:continue-numbering="true">
        <text:list-item>
          <text:p text:style-name="P15"><text:s/>remarque que depuis la rentrée scolaire, une proportion importante d’élèves de CM1 et CM2<text:s/>(60%) exprime une insatisfaction concernant les repas (question générale posée au moment de la commission menu).</text:p>
        </text:list-item>
        <text:list-item>
          <text:p text:style-name="P16">A contacté<text:s/>l’ambassadrice du tri pour organiser deux interventions en classe sur la gestion des déchets.</text:p>
        </text:list-item>
        <text:list-item>
          <text:p text:style-name="P17">Une sortie prévue<text:s/>à Saint-Gaudens pour les élèves de CM2, afin de visiter le centre de tri.</text:p>
        </text:list-item>
      </text:list>
      <text:p text:style-name="Standard"/>
      <text:p text:style-name="Standard"><text:span text:style-name="T18">l’AFPEL </text:span>:</text:p>
      <text:list text:style-name="LFO3" text:continue-numbering="true">
        <text:list-item>
          <text:p text:style-name="P19">Le questionnaire prévu pour les parents n’a pas été distribué à temps pour la commission.</text:p>
        </text:list-item>
        <text:list-item>
          <text:p text:style-name="P20">Redistribuer le questionnaire, ajoutant une mention pour indiquer le niveau scolaire des élèves.</text:p>
        </text:list-item>
        <text:list-item>
          <text:p text:style-name="P21">Les agents donnent la même quantité à chaque enfant ?</text:p>
        </text:list-item>
        <text:list-item>
          <text:p text:style-name="P22">Les parents ont des difficultés à différencier les plats normaux et les régimes spéciaux sur le site.</text:p>
        </text:list-item>
        <text:list-item>
          <text:p text:style-name="P23">Retour positif sur le repas du 2 décembre par Mme Larousse Manon, repas pris en maternelle avec les enfants. Portion adaptée, beaucoup d’adultes pour surveiller les enfants et un réfectoire très agréable.</text:p>
        </text:list-item>
        <text:list-item>
          <text:p text:style-name="P24">Proposition de prévoir une visite sur le site API avec l’AFPEL, Mme Ragot et Mr Delcouderc.</text:p>
        </text:list-item>
        <text:list-item>
          <text:p text:style-name="P25">Y a-t-il un composteur sur les groupes scolaires ?</text:p>
        </text:list-item>
      </text:list>
      <text:p text:style-name="Standard"/>
      <text:p text:style-name="P26">Restauration :</text:p>
      <text:list text:style-name="LFO4" text:continue-numbering="true">
        <text:list-item>
          <text:p text:style-name="P27">Les portions sont standardisées « même quantité servie à chaque enfant ».</text:p>
        </text:list-item>
        <text:list-item>
          <text:p text:style-name="P28">Possible de resservir les enfants sur les deux services.</text:p>
        </text:list-item>
        <text:list-item>
          <text:p text:style-name="P29">Le système de jetons reste en place ainsi que les petites faims<text:s/>et grandes faims<text:s/>pour les entrées.</text:p>
        </text:list-item>
        <text:list-item>
          <text:p text:style-name="P30">Présence de deux composteurs dans les écoles élémentaire et maternelle ainsi que dans le village.</text:p>
        </text:list-item>
        <text:list-item>
          <text:p text:style-name="P31">Le compost est réutilisé par la commune.</text:p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32">Mme Alphand </text:span>:</text:p>
      <text:list text:style-name="LFO5" text:continue-numbering="true">
        <text:list-item>
          <text:p text:style-name="P33">Retour de son projet l’installation d’une télévision dans le self «  au niveau des plateaux », affichage des<text:s/>menus, des consignes sur le tri des déchets du jour, les recettes et statistiques hebdomadaires sur les déchets générés.</text:p>
        </text:list-item>
        <text:list-item>
          <text:p text:style-name="P34">Mise en place prévue en janvier 2025</text:p>
        </text:list-item>
      </text:list>
      <text:p text:style-name="Standard"/>
      <text:p text:style-name="Standard"/>
      <text:p text:style-name="P35">API :</text:p>
      <text:list text:style-name="LFO6" text:continue-numbering="true">
        <text:list-item>
          <text:p text:style-name="P36">Elabore 14000 repas par jour avec 20 cuisiniers et repas faits<text:s/>« maison ».</text:p>
        </text:list-item>
        <text:list-item>
          <text:p text:style-name="P37">Mise en place en janvier 2025<text:s/>d’un régalomètre, une borne permettant de mesurer le retour des enfants sur les repas (préférences, quantités consommées……).</text:p>
        </text:list-item>
        <text:list-item>
          <text:p text:style-name="P38">Possibilité de passer sur le groupe scolaire.</text:p>
        </text:list-item>
        <text:list-item>
          <text:p text:style-name="P39">Nous transmet<text:s/>les recettes des gâteaux et sauces.</text:p>
        </text:list-item>
      </text:list>
      <text:p text:style-name="Standard"/>
      <text:p text:style-name="Standard">Passerelle prévue en juin 2025 grande section sur l’élémentaire.</text:p>
      <text:p text:style-name="Standard"/>
      <text:p text:style-name="Standard">Fin de la réunion 18h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 MERESSE</meta:initial-creator>
    <dc:creator>Communication</dc:creator>
    <meta:creation-date>2024-12-10T14:55:00Z</meta:creation-date>
    <dc:date>2024-12-10T14:55:00Z</dc:date>
    <meta:template xlink:href="Normal.dotm" xlink:type="simple"/>
    <meta:editing-cycles>2</meta:editing-cycles>
    <meta:editing-duration>PT300S</meta:editing-duration>
    <meta:document-statistic meta:page-count="2" meta:paragraph-count="5" meta:word-count="406" meta:character-count="2639" meta:row-count="18" meta:non-whitespace-character-count="2238"/>
  </office:meta>
</office:document-meta>
</file>